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orren 3 te Reduzum, (11012528) realiseren van een bijgebouw, verzenddatum 22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6309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09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09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uorren 3 te Reduzum, (11012528) realiseren van een bijgebouw, verzenddatum 22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309</meta:user-defined>
    <meta:user-defined meta:name="OVERHEIDop.GmbID/DC.identifier">gmb-2016-1063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8SV 3</meta:user-defined>
    <meta:user-defined meta:name="OVERHEIDop.woonplaats">Reduzum</meta:user-defined>
    <meta:user-defined meta:name="OVERHEIDop.straatnaam">Buorr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865 570124</meta:user-defined>
    <meta:user-defined meta:name="OVERHEIDop.versieInformatie"/>
  </office:meta>
</office:document-meta>
</file>