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Kobbeflecht 64 te Hurdegaryp het kappen van drie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bbeflecht 64 te Hurdegaryp</text:p>
            <text:p text:style-name="common-al">Z-HZ_WABO-2016-0944    Olo: 2484217</text:p>
            <text:p text:style-name="common-al">het kappen van drie coniferen</text:p>
            <text:p text:style-name="common-al">Datum ontvangst: 28 jul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06300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0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0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Kobbeflecht 64 te Hurdegaryp het kappen van drie conif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300</meta:user-defined>
    <meta:user-defined meta:name="OVERHEIDop.GmbID/DC.identifier">gmb-2016-1063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AH 64</meta:user-defined>
    <meta:user-defined meta:name="OVERHEIDop.woonplaats">Hurdegaryp</meta:user-defined>
    <meta:user-defined meta:name="OVERHEIDop.straatnaam">Kobbeflech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1618 581051</meta:user-defined>
    <meta:user-defined meta:name="OVERHEIDop.versieInformatie"/>
  </office:meta>
</office:document-meta>
</file>