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etnamese loempia's en aanverwante artikelen op de volgende locaties:</text:p>
            <text:p text:style-name="common-al">De Markt te Coevorden, nabij het trafostation, op de zaterdagen van 09:30 uur tot 17:00 uur.</text:p>
            <text:p text:style-name="common-al"> Verleend op 14 januar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63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30</meta:user-defined>
    <meta:user-defined meta:name="OVERHEIDop.GmbID/DC.identifier">gmb-2016-106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