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and t.b.v. een buitenreclame, Drechterwaard 10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X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echterwaard 10 A Alkmaar:</text:span> het plaatsen van een wand t.b.v. een buitenreclame  </text:p>
            <text:p text:style-name="common-al">Datum einde bezwaartermijn: 11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6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wand t.b.v. een buitenreclame, Drechterwaard 10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63</meta:user-defined>
    <meta:user-defined meta:name="OVERHEIDop.GmbID/DC.identifier">gmb-2016-1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EX 11</meta:user-defined>
    <meta:user-defined meta:name="OVERHEIDop.woonplaats">Alkmaar</meta:user-defined>
    <meta:user-defined meta:name="OVERHEIDop.straatnaam">Drecht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94 517277</meta:user-defined>
    <meta:user-defined meta:name="OVERHEIDop.versieInformatie"/>
  </office:meta>
</office:document-meta>
</file>