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usterdyk 23 te Jirnsum, (11010847) herbouwen van bestaande schuur/ bijgebouw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9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usterdyk 23 te Jirnsum, (11010847) herbouwen van bestaande schuur/ bijgebouw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98</meta:user-defined>
    <meta:user-defined meta:name="OVERHEIDop.GmbID/DC.identifier">gmb-2016-10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K 23</meta:user-defined>
    <meta:user-defined meta:name="OVERHEIDop.woonplaats">Jirnsum</meta:user-defined>
    <meta:user-defined meta:name="OVERHEIDop.straatnaam">Grou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19 566341</meta:user-defined>
    <meta:user-defined meta:name="OVERHEIDop.versieInformatie"/>
  </office:meta>
</office:document-meta>
</file>