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meer 50 te Burgu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50 te Burgum</text:p>
            <text:p text:style-name="common-al">Z-HZ_WABO-2016-0941    Olo: 2481623</text:p>
            <text:p text:style-name="common-al">het kappen van een berk</text:p>
            <text:p text:style-name="common-al">Datum ontvangst: 2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29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meer 50 te Burgum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92</meta:user-defined>
    <meta:user-defined meta:name="OVERHEIDop.GmbID/DC.identifier">gmb-2016-106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T 50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805 580741</meta:user-defined>
    <meta:user-defined meta:name="OVERHEIDop.versieInformatie"/>
  </office:meta>
</office:document-meta>
</file>