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kkamp 5 te Eastermar het bouwen van een 1/2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kamp 5 te Eastermar</text:p>
            <text:p text:style-name="common-al">Z-HZ_WABO-2016-0939    Olo: 2480095</text:p>
            <text:p text:style-name="common-al">het bouwen van een 1/2 kap woning</text:p>
            <text:p text:style-name="common-al">Datum ontvangst: 2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628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kkamp 5 te Eastermar het bouwen van een 1/2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83</meta:user-defined>
    <meta:user-defined meta:name="OVERHEIDop.GmbID/DC.identifier">gmb-2016-106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</meta:user-defined>
    <meta:user-defined meta:name="OVERHEIDop.woonplaats">Eastermar</meta:user-defined>
    <meta:user-defined meta:name="OVERHEIDop.straatnaam">Boskkam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293 576970</meta:user-defined>
    <meta:user-defined meta:name="OVERHEIDop.versieInformatie"/>
  </office:meta>
</office:document-meta>
</file>