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Greate Buorren 67 te Garyp Verbouw/ wijzigen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reate Buorren 67 te Garyp</text:p>
            <text:p text:style-name="common-al">Z-HZ_WABO-2016-0934    Olo: 2478875</text:p>
            <text:p text:style-name="common-al">Verbouw/ wijzigen pand</text:p>
            <text:p text:style-name="common-al">Datum ontvangst: 26 juli 201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06279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279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279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Greate Buorren 67 te Garyp Verbouw/ wijzigen p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6279</meta:user-defined>
    <meta:user-defined meta:name="OVERHEIDop.GmbID/DC.identifier">gmb-2016-10627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63PL 67</meta:user-defined>
    <meta:user-defined meta:name="OVERHEIDop.woonplaats">Garyp</meta:user-defined>
    <meta:user-defined meta:name="OVERHEIDop.straatnaam">Greate Buorren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193848 575537</meta:user-defined>
    <meta:user-defined meta:name="OVERHEIDop.versieInformatie"/>
  </office:meta>
</office:document-meta>
</file>