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gebouw met 4 woningen en winkels, Herenweg 62, 64, 64 a, 66 en Ooster Boekelweg 1, 1718 AG en 1718 L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 augustus 2016 een reguliere omgevingsvergunning verleend voor het bouwen van een gebouw met 4 woningen en winkels op het perceel Herenweg 62, 64, 64 a, 66 en Ooster Boekelweg 1, 1718 AG en 1718 LN Hoogwoud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06277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77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77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een gebouw met 4 woningen en winkels, Herenweg 62, 64, 64 a, 66 en Ooster Boekelweg 1, 1718 AG en 1718 LN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277</meta:user-defined>
    <meta:user-defined meta:name="OVERHEIDop.GmbID/DC.identifier">gmb-2016-106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8AG 66</meta:user-defined>
    <meta:user-defined meta:name="OVERHEIDop.woonplaats">Hoogwoud</meta:user-defined>
    <meta:user-defined meta:name="OVERHEIDop.straatnaam">Herenweg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4831 525875</meta:user-defined>
    <meta:user-defined meta:name="OVERHEIDop.versieInformatie"/>
  </office:meta>
</office:document-meta>
</file>