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gewijzigde omgevingsvergunning voor het verharden van het terrein, naast Gouwe 45 te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 augustus 2016 een reguliere omgevingsvergunning verleend voor het verharden van het terrein naast het perceel Gouwe 45 te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06274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7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7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gewijzigde omgevingsvergunning voor het verharden van het terrein, naast Gouwe 45 te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274</meta:user-defined>
    <meta:user-defined meta:name="OVERHEIDop.GmbID/DC.identifier">gmb-2016-106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LL 45</meta:user-defined>
    <meta:user-defined meta:name="OVERHEIDop.woonplaats">Hoogwoud</meta:user-defined>
    <meta:user-defined meta:name="OVERHEIDop.straatnaam">Gouwe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6068 527360</meta:user-defined>
    <meta:user-defined meta:name="OVERHEIDop.versieInformatie"/>
  </office:meta>
</office:document-meta>
</file>