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 Willem-Alexanderlaan 37, 43, 47, 49, 57, 59 en 63, het plaatsen van zonnepanelen, 14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Willem-Alexanderlaan 37, 43, 47, 49, 57, 59 en 63, het plaatsen van zonnepanelen, 14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27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7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7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rins Willem-Alexanderlaan 37, 43, 47, 49, 57, 59 en 63, het plaatsen van zonnepanelen, 14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273</meta:user-defined>
    <meta:user-defined meta:name="OVERHEIDop.GmbID/DC.identifier">gmb-2016-106273</meta:user-defined>
    <meta:user-defined meta:name="OVERHEID.TaxonomieBeleidsagenda/OVERHEID.category">Huisvesting | Organisatie en beleid</meta:user-defined>
    <meta:user-defined meta:name="OVERHEIDop.referentienummer">522238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ZL 37</meta:user-defined>
    <meta:user-defined meta:name="OVERHEIDop.woonplaats">Amersfoort</meta:user-defined>
    <meta:user-defined meta:name="OVERHEIDop.straatnaam">Prins Willem-Alexand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169 461768</meta:user-defined>
    <meta:user-defined meta:name="OVERHEIDop.versieInformatie"/>
  </office:meta>
</office:document-meta>
</file>