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drank- horecavergunning Jupiterweg 20, (11011822) Friese Modelbaanclu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n liggen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4 augustus voor een periode van 2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272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7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7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drank- horecavergunning Jupiterweg 20, (11011822) Friese Modelbaanclub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272</meta:user-defined>
    <meta:user-defined meta:name="OVERHEIDop.GmbID/DC.identifier">gmb-2016-106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</meta:user-defined>
    <meta:user-defined meta:name="OVERHEIDop.woonplaats">Leeuwarden</meta:user-defined>
    <meta:user-defined meta:name="OVERHEIDop.straatnaam">Jupit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436 579015</meta:user-defined>
    <meta:user-defined meta:name="OVERHEIDop.versieInformatie"/>
  </office:meta>
</office:document-meta>
</file>