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1, Dijk 27, 6127 A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 wijziging Om15.0012</text:p>
            <text:p text:style-name="common-al">Locatie: Dijk 27, 6127 AG Grevenbicht </text:p>
            <text:p text:style-name="common-al">Dossiernummer: Om16.0261</text:p>
            <text:p text:style-name="common-al">Verzenddatum besluit: 29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27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7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7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1, Dijk 27, 6127 AG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270</meta:user-defined>
    <meta:user-defined meta:name="OVERHEIDop.GmbID/DC.identifier">gmb-2016-10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G 27</meta:user-defined>
    <meta:user-defined meta:name="OVERHEIDop.woonplaats">Grevenbicht</meta:user-defined>
    <meta:user-defined meta:name="OVERHEIDop.straatnaam">Dij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1974 339620</meta:user-defined>
    <meta:user-defined meta:name="OVERHEIDop.versieInformatie"/>
  </office:meta>
</office:document-meta>
</file>