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landen-Wiarda, bouwnummer 1 t/m 5, (11013034) nieuw bouwen van 5 rij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6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landen-Wiarda, bouwnummer 1 t/m 5, (11013034) nieuw bouwen van 5 rij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66</meta:user-defined>
    <meta:user-defined meta:name="OVERHEIDop.GmbID/DC.identifier">gmb-2016-106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64 576362</meta:user-defined>
    <meta:user-defined meta:name="OVERHEIDop.versieInformatie"/>
  </office:meta>
</office:document-meta>
</file>