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6.0241, Frankenlaan 9, 6135 HN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aanvraag intrit/uitrit</text:p>
            <text:p text:style-name="common-al">Locatie: Frankenlaan 9, 6135 HN Sittard </text:p>
            <text:p text:style-name="common-al">Dossiernummer: Om16.0241</text:p>
            <text:p text:style-name="common-al">Verzenddatum besluit: 29 juli 2016</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list-item>
            </text:list>
            <text:p text:style-name="common-al">De termijn voor het indienen van een bezwaarschrift bedraagt zes weken na verzenddatum van het besluit.</text:p>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106261</text:span><text:line-break/><text:date style:data-style-name="dag" text:fixed="true" text:date-value="2016-08-03"/><text:line-break/><text:date style:data-style-name="jaar" text:fixed="true" text:date-value="201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6261</text:span><text:date style:data-style-name="nicedate" text:fixed="true" text:date-value="201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6261</text:span><text:date style:data-style-name="nicedate" text:fixed="true" text:date-value="2016-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6.0241, Frankenlaan 9, 6135 HN Sittard (reguliere voorbereidings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3</meta:user-defined>
    <meta:user-defined meta:name="OVERHEIDop.publicationIssue">106261</meta:user-defined>
    <meta:user-defined meta:name="OVERHEIDop.GmbID/DC.identifier">gmb-2016-10626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35HN 9</meta:user-defined>
    <meta:user-defined meta:name="OVERHEIDop.woonplaats">Sittard</meta:user-defined>
    <meta:user-defined meta:name="OVERHEIDop.straatnaam">Frankenlaan</meta:user-defined>
    <meta:user-defined meta:name="OVERHEID.Gemeente/OVERHEID.authority">Sittard-Geleen</meta:user-defined>
    <meta:user-defined meta:name="OVERHEID.Gemeente/DCTERMS.publisher">Sittard-Geleen</meta:user-defined>
    <meta:user-defined meta:name="OVERHEIDgvop.Informatietype/DC.type">Beschikkingen | afhandeling</meta:user-defined>
    <meta:user-defined meta:name="OVERHEID.EPSG28992/DC.spatial">188065 336033</meta:user-defined>
    <meta:user-defined meta:name="OVERHEIDop.versieInformatie"/>
  </office:meta>
</office:document-meta>
</file>