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dijk 1 te Ryptsjerk vervangen hoofdleiding water i.v.m. werkzaamheden brug over de Ryptsjerster Feart (Geen vergunning nodig</text:p>
      <text:section text:name="zakelijke-mededeling_id1-3-2" text:style-name="zakelijke-mededeling">
        <text:section text:name="zakelijke-mededeling-tekst_id1-3-2-1" text:style-name="zakelijke-mededeling-tekst">
          <text:section text:name="tekst_id1-3-2-1-1" text:style-name="tekst">
            <text:p text:style-name="common-al">Westerdijk 1 te Ryptsjerk</text:p>
            <text:p text:style-name="common-al">Z-HZ_WABO-2016-0932    Olo: 2478653</text:p>
            <text:p text:style-name="common-al">vervangen hoofdleiding water i.v.m. werkzaamheden brug over de Ryptsjerster Feart</text:p>
            <text:p text:style-name="common-al">Datum ontvangst: 26 juli 2016</text:p>
            <text:p text:style-name="common-al">Datum besluit: 28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626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6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6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dijk 1 te Ryptsjerk vervangen hoofdleiding water i.v.m. werkzaamheden brug over de Ryptsjerster Feart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260</meta:user-defined>
    <meta:user-defined meta:name="OVERHEIDop.GmbID/DC.identifier">gmb-2016-10626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V 3a</meta:user-defined>
    <meta:user-defined meta:name="OVERHEIDop.woonplaats">Ryptsjerk</meta:user-defined>
    <meta:user-defined meta:name="OVERHEIDop.straatnaam">Westerdijk</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688 582030</meta:user-defined>
    <meta:user-defined meta:name="OVERHEIDop.versieInformatie"/>
  </office:meta>
</office:document-meta>
</file>