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kmantel Festival op 5 tot en met 7 augustus 2016, Op het Land van Bosse en het Radarterrein in het Amsterdamse Bos, Amstelveen - Zaaknummer Z-2015/067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li 2016</text:span>
          </text:p>
            <text:p text:style-name="common-al">Dekmantel Festival op 5 tot en met 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25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ekmantel Festival op 5 tot en met 7 augustus 2016, Op het Land van Bosse en het Radarterrein in het Amsterdamse Bos, Amstelveen - Zaaknummer Z-2015/067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55</meta:user-defined>
    <meta:user-defined meta:name="OVERHEIDop.GmbID/DC.identifier">gmb-2016-106255</meta:user-defined>
    <meta:user-defined meta:name="OVERHEID.TaxonomieBeleidsagenda/OVERHEID.category">Ruimte en infrastructuur | Organisatie en beleid</meta:user-defined>
    <meta:user-defined meta:name="OVERHEIDop.referentienummer">Z-2015/067946</meta:user-defined>
    <meta:user-defined meta:name="DCTERMS.abstract">Dekmantel Festival op 5 tot en met 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20 479862</meta:user-defined>
    <meta:user-defined meta:name="OVERHEIDop.versieInformatie"/>
  </office:meta>
</office:document-meta>
</file>