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 “Emmen, Delftlanden Zuid Wilhelmsweg tankstati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realiseren van een brandstofverkooppunt ( benzine /elektrisch, geen LPG) met tank/benzineshop, kiosk met bijbehorend terras en horeca 1  aan de Wilhelmsweg in nabijheid van de Nieuw- Amsterdamseweg, het station Emmen Zuid.</text:p>
            <text:p text:style-name="common-al">De aanvraag is geregistreerd onder Zaak 86994-2016 en heeft als planidentificatienummer NL.IMRO.0114.Zaak86994-V501.</text:p>
            <text:p text:style-name="common-al">De aanvraag heeft betrekking op de onderdelen bouwen van een bouwwerk en strijdigheid met het bestemmingsplan.</text:p>
            <text:p text:style-name="common-al">Het ontwerpbesluit met bijbehorende stukken en de ontwerpverklaring van geen bedenking  liggen vanaf  5 augustus  2016 gedurende een termijn van zes weken ter inzage. Op afspraak kunt u de ontwerpbesluiten inzien tijdens kantooruren bij het Klant Contact Centrum, Raadhuisplein 1 te Emmen. Het ontwerpbesluit en bijbehorende stukken zijn ook digitaal raadpleegbaar via www.ruimtelijkeplannen.nl (“Emmen, Delftlanden Zuid Wilhelmsweg tankstation” met planid NL.IMRO.0114.Zaak 86994-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41197-2015. Digitale zienswijzen kunnen worden ingediend via www.emmen.nl/zienswijze. Tegen de ontwerpverklaring van geen bedenking staat geen bezwaar en beroep open.</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29 juli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0625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5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5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 “Emmen, Delftlanden Zuid Wilhelmsweg tank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6252</meta:user-defined>
    <meta:user-defined meta:name="OVERHEIDop.GmbID/DC.identifier">gmb-2016-106252</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86994-V501</meta:user-defined>
    <meta:user-defined meta:name="OVERHEIDop.referentienummer">zaak 86994</meta:user-defined>
    <meta:user-defined meta:name="DCTERMS.abstract">Realisatie tankstation</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4VG 86</meta:user-defined>
    <meta:user-defined meta:name="OVERHEIDop.woonplaats">Emmen</meta:user-defined>
    <meta:user-defined meta:name="OVERHEIDop.straatnaam">Wilhelmsweg</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55350 530154</meta:user-defined>
    <meta:user-defined meta:name="OVERHEIDop.versieInformatie"/>
  </office:meta>
</office:document-meta>
</file>