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dijk 1 te Ryptsjerk vervangen hoofdleiding water i.v.m. werkzaamheden brug over de Ryptsjerster Fe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dijk 1 te Ryptsjerk</text:p>
            <text:p text:style-name="common-al">Z-HZ_WABO-2016-0932    Olo: 2478653</text:p>
            <text:p text:style-name="common-al">vervangen hoofdleiding water i.v.m. werkzaamheden brug over de Ryptsjerster Feart</text:p>
            <text:p text:style-name="common-al">Datum ontvangst: 26 jul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625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dijk 1 te Ryptsjerk vervangen hoofdleiding water i.v.m. werkzaamheden brug over de Ryptsjerster Fe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51</meta:user-defined>
    <meta:user-defined meta:name="OVERHEIDop.GmbID/DC.identifier">gmb-2016-106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J 82</meta:user-defined>
    <meta:user-defined meta:name="OVERHEIDop.woonplaats">Ryptsjerk</meta:user-defined>
    <meta:user-defined meta:name="OVERHEIDop.straatnaam">IJpeij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816 581887</meta:user-defined>
    <meta:user-defined meta:name="OVERHEIDop.versieInformatie"/>
  </office:meta>
</office:document-meta>
</file>