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Loonstraat 117 t/m 125, (11013030) opwaarderen van de woningen dmv. aanbrengen prefab isolatiesch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247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4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47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Loonstraat 117 t/m 125, (11013030) opwaarderen van de woningen dmv. aanbrengen prefab isolatieschi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247</meta:user-defined>
    <meta:user-defined meta:name="OVERHEIDop.GmbID/DC.identifier">gmb-2016-106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AS 117</meta:user-defined>
    <meta:user-defined meta:name="OVERHEIDop.woonplaats">Leeuwarden</meta:user-defined>
    <meta:user-defined meta:name="OVERHEIDop.straatnaam">Van Loo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481 578620</meta:user-defined>
    <meta:user-defined meta:name="OVERHEIDop.versieInformatie"/>
  </office:meta>
</office:document-meta>
</file>