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Snoeckgensheuvel 11, het aanleggen van een inrit, 14-07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Snoeckgensheuvel 11, het aanleggen van een inrit, 14-07-2016,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4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4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4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Snoeckgensheuvel 11, het aanleggen van een inrit, 14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46</meta:user-defined>
    <meta:user-defined meta:name="OVERHEIDop.GmbID/DC.identifier">gmb-2016-1062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688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K 11</meta:user-defined>
    <meta:user-defined meta:name="OVERHEIDop.woonplaats">Amersfoort</meta:user-defined>
    <meta:user-defined meta:name="OVERHEIDop.straatnaam">Snoeckgensheuv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73 461699</meta:user-defined>
    <meta:user-defined meta:name="OVERHEIDop.versieInformatie"/>
  </office:meta>
</office:document-meta>
</file>