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Ingetrokken, Snelliuspad 33, het wijzigen van het gebruik van het pand t.b.v. wonen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Ingetrokken, Snelliuspad 33, het wijzigen van het gebruik van het pand t.b.v. wonen. Rechtsmiddel: Bezwaar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243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4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4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Ingetrokken, Snelliuspad 33, het wijzigen van het gebruik van het pand t.b.v. wonen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243</meta:user-defined>
    <meta:user-defined meta:name="OVERHEIDop.GmbID/DC.identifier">gmb-2016-106243</meta:user-defined>
    <meta:user-defined meta:name="OVERHEID.TaxonomieBeleidsagenda/OVERHEID.category">Huisvesting | Organisatie en beleid</meta:user-defined>
    <meta:user-defined meta:name="OVERHEIDop.referentienummer">527625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TN 33</meta:user-defined>
    <meta:user-defined meta:name="OVERHEIDop.woonplaats">Amersfoort</meta:user-defined>
    <meta:user-defined meta:name="OVERHEIDop.straatnaam">Snellius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572 461633</meta:user-defined>
    <meta:user-defined meta:name="OVERHEIDop.versieInformatie"/>
  </office:meta>
</office:document-meta>
</file>