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affierweg 1, het plaatsen van een hekwerk, het aanleggen van speelvelden, parkeerplaatsen en het verplaatsen van lantaarnpa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affierweg 1, het plaatsen van een hekwerk, het aanleggen van speelvelden, parkeerplaatsen en het verplaatsen van lantaarnpalen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affierweg 1, het plaatsen van een hekwerk, het aanleggen van speelvelden, parkeerplaatsen en het verplaatsen van lantaarnpa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40</meta:user-defined>
    <meta:user-defined meta:name="OVERHEIDop.GmbID/DC.identifier">gmb-2016-106240</meta:user-defined>
    <meta:user-defined meta:name="OVERHEID.TaxonomieBeleidsagenda/OVERHEID.category">Huisvesting | Organisatie en beleid</meta:user-defined>
    <meta:user-defined meta:name="OVERHEIDop.referentienummer">52457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R 1</meta:user-defined>
    <meta:user-defined meta:name="OVERHEIDop.woonplaats">Amersfoort</meta:user-defined>
    <meta:user-defined meta:name="OVERHEIDop.straatnaam">Saff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0 461441</meta:user-defined>
    <meta:user-defined meta:name="OVERHEIDop.versieInformatie"/>
  </office:meta>
</office:document-meta>
</file>