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ieuw Kromwielswegje 1e Steenbergen</text:p>
      <text:section text:name="zakelijke-mededeling_id1-3-2" text:style-name="zakelijke-mededeling">
        <text:section text:name="zakelijke-mededeling-tekst_id1-3-2-1" text:style-name="zakelijke-mededeling-tekst">
          <text:section text:name="tekst_id1-3-2-1-1" text:style-name="tekst">
            <text:p text:style-name="common-al">Op 29 juli 2016 hebben wij een omgevingsvergunning activiteit ‘Handelen in strijd met de regels ruimtelijke ordening’ verleend voor het stallen van twee vrachtwagens in een bestaande loods aan de Nieuw Kromwielswegje 1, 4651 VP te Steenbergen. De omgevingsvergunning is geregistreerd onder nummer ZK16003172.</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9 juli 2016 </text:p>
            <text:p text:style-name="common-al">Einde bezwaartermijn 9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06239</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39</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239</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Nieuw Kromwielswegje 1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2</meta:user-defined>
    <meta:user-defined meta:name="OVERHEIDop.publicationIssue">106239</meta:user-defined>
    <meta:user-defined meta:name="OVERHEIDop.GmbID/DC.identifier">gmb-2016-1062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TL</meta:user-defined>
    <meta:user-defined meta:name="OVERHEIDop.woonplaats">Steenbergen</meta:user-defined>
    <meta:user-defined meta:name="OVERHEIDop.straatnaam">Oud Kromwielswegj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3172_UM1605936|exb-2016-25885</meta:user-defined>
    <meta:user-defined meta:name="OVERHEIDop.externeBijlage">aanvraagformulier omgevingsvergunning BEM1603696|exb-2016-25886</meta:user-defined>
    <meta:user-defined meta:name="OVERHEIDop.externeBijlage">kader omgevingsvergunning_BBM1600747|exb-2016-25887</meta:user-defined>
    <meta:user-defined meta:name="OVERHEIDop.externeBijlage">luchtfoto lokatie_BEM1603695|exb-2016-25888</meta:user-defined>
    <meta:user-defined meta:name="OVERHEID.EPSG28992/DC.spatial">82467 399332</meta:user-defined>
    <meta:user-defined meta:name="OVERHEIDop.versieInformatie"/>
  </office:meta>
</office:document-meta>
</file>