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30, het tijdelijk plaatsen van een hoogwerker op de openbare weg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30, het tijdelijk plaatsen van een hoogwerker op de openbare weg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30, het tijdelijk plaatsen van een hoogwerker op de openbare weg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38</meta:user-defined>
    <meta:user-defined meta:name="OVERHEIDop.GmbID/DC.identifier">gmb-2016-10623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B 30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2216</meta:user-defined>
    <meta:user-defined meta:name="OVERHEIDop.versieInformatie"/>
  </office:meta>
</office:document-meta>
</file>