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veld te Lekkum, (11013143) plaatsen van een 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23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3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3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ortveld te Lekkum, (11013143) plaatsen van een contain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36</meta:user-defined>
    <meta:user-defined meta:name="OVERHEIDop.GmbID/DC.identifier">gmb-2016-106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1AM 44</meta:user-defined>
    <meta:user-defined meta:name="OVERHEIDop.woonplaats">Lekkum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76 581998</meta:user-defined>
    <meta:user-defined meta:name="OVERHEIDop.versieInformatie"/>
  </office:meta>
</office:document-meta>
</file>