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1 te Gytsjerk het herstellen van het hoofdgebouw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 te Gytsjerk</text:p>
            <text:p text:style-name="common-al">Z-HZ_WABO-2016-0927    Olo: 2477205</text:p>
            <text:p text:style-name="common-al">het herstellen van het hoofdgebouw na brand</text:p>
            <text:p text:style-name="common-al">Datum ontvangst: 25 juli 2016</text:p>
            <text:p text:style-name="common-al">Datum besluit: 29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1 te Gytsjerk het herstellen van het hoofdgebouw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29</meta:user-defined>
    <meta:user-defined meta:name="OVERHEIDop.GmbID/DC.identifier">gmb-2016-106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BX 1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756 584063</meta:user-defined>
    <meta:user-defined meta:name="OVERHEIDop.versieInformatie"/>
  </office:meta>
</office:document-meta>
</file>