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eane te Grou, (11012989) bouwen van 2 2^1 woningen, 1 vrijstaande woning en 5 gar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2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2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eane te Grou, (11012989) bouwen van 2 2^1 woningen, 1 vrijstaande woning en 5 garag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21</meta:user-defined>
    <meta:user-defined meta:name="OVERHEIDop.GmbID/DC.identifier">gmb-2016-106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DS 14</meta:user-defined>
    <meta:user-defined meta:name="OVERHEIDop.woonplaats">Grou</meta:user-defined>
    <meta:user-defined meta:name="OVERHEIDop.straatnaam">Park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18 567526</meta:user-defined>
    <meta:user-defined meta:name="OVERHEIDop.versieInformatie"/>
  </office:meta>
</office:document-meta>
</file>