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cidentele standplaatsvergunning Grote Kerkplein 8 september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De burgemeester en/of burgemeester en wethouders van Zwolle hebben het volgende besluit genomen en verzonden:</text:span>
            </text:span>
          </text:p>
            <text:p text:style-name="common-al">Op <text:span text:style-name="nadrukvet">26 juli 2016</text:span>, is een incidentele standplaatsvergunning verleend voor het innemen van een standplaats op de locatie Grote Kerkplein op 8 setember 2016.</text:p>
            <text:p text:style-name="common-al">Dit besluit <text:span text:style-name="nadrukvet">ligt ter inzage</text:span> bij de afdeling Fysieke Leefomgeving, sectie Vergunningen, <text:span text:style-name="nadrukvet">Lübeckplein 2</text:span> na telefonische afspraak op telefoonnummer 14038.</text:p>
            <text:p text:style-name="last-al">Tegen een besluit kan een belanghebbende binnen zes weken na datum van het betreffende besluit <text:span text:style-name="nadrukvet">bezwaar</text:span> maken bij het gemeentebestuur, Postbus 10007, 8000 GA Zwolle. Een <text:span text:style-name="nadrukvet">bezwaarschrift</text:span> dient naam en adres, dagtekening, kenmerk of omschrijving van het besluit en de gronden van het bezwaar te bevatten. Mits tijdig <text:span text:style-name="nadrukvet">bezwaar</text:span>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06216</text:span><text:line-break/><text:date style:data-style-name="dag" text:fixed="true" text:date-value="2016-08-02"/><text:line-break/><text:date style:data-style-name="jaar" text:fixed="true" text:date-value="2016-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216</text:span><text:date style:data-style-name="nicedate" text:fixed="true" text:date-value="2016-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216</text:span><text:date style:data-style-name="nicedate" text:fixed="true" text:date-value="2016-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incidentele standplaatsvergunning Grote Kerkplein 8 sept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2</meta:user-defined>
    <meta:user-defined meta:name="OVERHEIDop.publicationIssue">106216</meta:user-defined>
    <meta:user-defined meta:name="OVERHEIDop.GmbID/DC.identifier">gmb-2016-10621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PK</meta:user-defined>
    <meta:user-defined meta:name="OVERHEIDop.woonplaats">Zwolle</meta:user-defined>
    <meta:user-defined meta:name="OVERHEIDop.straatnaam">Grote Kerkplein</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2830 502859</meta:user-defined>
    <meta:user-defined meta:name="OVERHEIDop.versieInformatie"/>
  </office:meta>
</office:document-meta>
</file>