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Tuije 52 te Garyp uitbreiding kangaro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uije 52 te Garyp</text:p>
            <text:p text:style-name="common-al">Z-HZ_WABO-2016-0922    Olo: 2476235</text:p>
            <text:p text:style-name="common-al">uitbreiding kangaroewoning</text:p>
            <text:p text:style-name="common-al">Datum ontvangst: 25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620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0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0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Tuije 52 te Garyp uitbreiding kangaro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09</meta:user-defined>
    <meta:user-defined meta:name="OVERHEIDop.GmbID/DC.identifier">gmb-2016-106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RA 52</meta:user-defined>
    <meta:user-defined meta:name="OVERHEIDop.woonplaats">Garyp</meta:user-defined>
    <meta:user-defined meta:name="OVERHEIDop.straatnaam">De Tuij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156 575235</meta:user-defined>
    <meta:user-defined meta:name="OVERHEIDop.versieInformatie"/>
  </office:meta>
</office:document-meta>
</file>