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 Verkuijllaan 183, 1171 ED, plaatsen van een dakkapel in het voordakvlak van de woning, 29-07-2016, 2016-00365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  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20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0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 Verkuijllaan 183, 1171 ED, plaatsen van een dakkapel in het voordakvlak van de woning, 29-07-2016, 2016-0036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02</meta:user-defined>
    <meta:user-defined meta:name="OVERHEIDop.GmbID/DC.identifier">gmb-2016-10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D 185</meta:user-defined>
    <meta:user-defined meta:name="OVERHEIDop.woonplaats">Badhoevedorp</meta:user-defined>
    <meta:user-defined meta:name="OVERHEIDop.straatnaam">Pa Verkuij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04 482891</meta:user-defined>
    <meta:user-defined meta:name="OVERHEIDop.versieInformatie"/>
  </office:meta>
</office:document-meta>
</file>