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ingel 7 te Gytsjerk Uitbreiding ligboxenstal / po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7 te Gytsjerk</text:p>
            <text:p text:style-name="common-al">Z-HZ_WABO-2016-0920    Olo: 2446135</text:p>
            <text:p text:style-name="common-al">Uitbreiding ligboxenstal / potstal</text:p>
            <text:p text:style-name="common-al">Datum ontvangst: 25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620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0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0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ingel 7 te Gytsjerk Uitbreiding ligboxenstal / pot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00</meta:user-defined>
    <meta:user-defined meta:name="OVERHEIDop.GmbID/DC.identifier">gmb-2016-106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AR 7</meta:user-defined>
    <meta:user-defined meta:name="OVERHEIDop.woonplaats">Gytsjerk</meta:user-defined>
    <meta:user-defined meta:name="OVERHEIDop.straatnaam">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427 583727</meta:user-defined>
    <meta:user-defined meta:name="OVERHEIDop.versieInformatie"/>
  </office:meta>
</office:document-meta>
</file>