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Torenstraat 5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59 te Serooskerke</text:p>
            <text:p text:style-name="common-al">het kappen van een boom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5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62</meta:user-defined>
    <meta:user-defined meta:name="OVERHEIDop.GmbID/DC.identifier">gmb-2016-1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B 59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474 397107</meta:user-defined>
    <meta:user-defined meta:name="OVERHEIDop.versieInformatie"/>
  </office:meta>
</office:document-meta>
</file>