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haij Mohamed 23-06-1983</text:p>
            <text:p text:style-name="common-al">Iňiguez Bent-Ahmed Antonio S. 22-02-1983</text:p>
            <text:p text:style-name="common-al">Kosinova Maria 05-07-1996</text:p>
            <text:p text:style-name="common-al">Weeghel van Jan W. 10-11-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19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9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95</meta:user-defined>
    <meta:user-defined meta:name="OVERHEIDop.GmbID/DC.identifier">gmb-2016-10619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