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kavel AB 1720,  aanleggen van een tijdelijke uitrit, 28-07-2016, 2016-00372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19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kavel AB 1720,  aanleggen van een tijdelijke uitrit, 28-07-2016, 2016-00372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94</meta:user-defined>
    <meta:user-defined meta:name="OVERHEIDop.GmbID/DC.identifier">gmb-2016-10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