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ngvaart t.o.v. Nieuwe Wetering, Sluis 31, 2376 AS, plaatsen van een steiger, 22-07-2016, 2016-003726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6191</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91</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91</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ngvaart t.o.v. Nieuwe Wetering, Sluis 31, 2376 AS, plaatsen van een steiger, 22-07-2016, 2016-00372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91</meta:user-defined>
    <meta:user-defined meta:name="OVERHEIDop.GmbID/DC.identifier">gmb-2016-1061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376</meta:user-defined>
    <meta:user-defined meta:name="OVERHEIDop.woonplaats">Nieuwe Wetering</meta:user-defined>
    <meta:user-defined meta:name="OVERHEIDop.straatnaam">Slui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652 469870</meta:user-defined>
    <meta:user-defined meta:name="OVERHEIDop.versieInformatie"/>
  </office:meta>
</office:document-meta>
</file>