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text:span><text:span text:style-name="nadrukvet">P. </text:span><text:span text:style-name="nadrukvet">Nagy</text:span><text:span text:style-name="nadrukvet">, g</text:span><text:span text:style-name="nadrukvet">eboren op </text:span><text:span text:style-name="nadrukvet">22-10-1991</text:span><text:span text:style-name="nadrukvet"> is per </text:span><text:span text:style-name="nadrukvet">28 juni 2016</text:span><text:span text:style-name="nadrukvet"> geëmigreerd naar </text:span><text:span text:style-name="nadrukvet">Hongarije</text:span><text:span text:style-name="nadrukvet">.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18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8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8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89</meta:user-defined>
    <meta:user-defined meta:name="OVERHEIDop.GmbID/DC.identifier">gmb-2016-10618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