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dijk 30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 augustus 2016</text:p>
            <text:p text:style-name="common-al">Activiteit: het wijzigen van de inrichting</text:p>
            <text:p text:style-name="common-al">WABO-Wabonummer: OV 2016101</text:p>
            <text:p text:style-name="common-al">Datum ontvangst aanvraag: 28 jul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06188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8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8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chterdijk 30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188</meta:user-defined>
    <meta:user-defined meta:name="OVERHEIDop.GmbID/DC.identifier">gmb-2016-10618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HB 30</meta:user-defined>
    <meta:user-defined meta:name="OVERHEIDop.woonplaats">Bunnik</meta:user-defined>
    <meta:user-defined meta:name="OVERHEIDop.straatnaam">Achterdijk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356 451606</meta:user-defined>
    <meta:user-defined meta:name="OVERHEIDop.versieInformatie"/>
  </office:meta>
</office:document-meta>
</file>