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ster Wybrensdyk to. nr.7 te Eagum, (11013076) opricht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187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87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87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ster Wybrensdyk to. nr.7 te Eagum, (11013076) opricht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187</meta:user-defined>
    <meta:user-defined meta:name="OVERHEIDop.GmbID/DC.identifier">gmb-2016-1061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6XH 7</meta:user-defined>
    <meta:user-defined meta:name="OVERHEIDop.woonplaats">Eagum</meta:user-defined>
    <meta:user-defined meta:name="OVERHEIDop.straatnaam">Master Wybrens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583 571672</meta:user-defined>
    <meta:user-defined meta:name="OVERHEIDop.versieInformatie"/>
  </office:meta>
</office:document-meta>
</file>