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bbemeerstraat 19, 2131 HE, realiseren van 2 appartementen, 28-07-2016, 2016-00373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18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8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8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bbemeerstraat 19, 2131 HE, realiseren van 2 appartementen, 28-07-2016, 2016-00373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83</meta:user-defined>
    <meta:user-defined meta:name="OVERHEIDop.GmbID/DC.identifier">gmb-2016-106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HE 19</meta:user-defined>
    <meta:user-defined meta:name="OVERHEIDop.woonplaats">Hoofddorp</meta:user-defined>
    <meta:user-defined meta:name="OVERHEIDop.straatnaam">Debbe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87 480819</meta:user-defined>
    <meta:user-defined meta:name="OVERHEIDop.versieInformatie"/>
  </office:meta>
</office:document-meta>
</file>