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Dorresteinseweg 106, het gebruiken van een deel van de woning t.b.v. bedrijfsactiviteiten, 19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Dorresteinseweg 106, het gebruiken van een deel van de woning t.b.v. bedrijfsactiviteiten, 19-07-2016. Rechtsmiddel: Bezwaar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182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8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8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Dorresteinseweg 106, het gebruiken van een deel van de woning t.b.v. bedrijfsactiviteiten, 19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182</meta:user-defined>
    <meta:user-defined meta:name="OVERHEIDop.GmbID/DC.identifier">gmb-2016-106182</meta:user-defined>
    <meta:user-defined meta:name="OVERHEID.TaxonomieBeleidsagenda/OVERHEID.category">Huisvesting | Organisatie en beleid</meta:user-defined>
    <meta:user-defined meta:name="OVERHEIDop.referentienummer">528560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GD 106</meta:user-defined>
    <meta:user-defined meta:name="OVERHEIDop.woonplaats">Amersfoort</meta:user-defined>
    <meta:user-defined meta:name="OVERHEIDop.straatnaam">Dorrestein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893 461310</meta:user-defined>
    <meta:user-defined meta:name="OVERHEIDop.versieInformatie"/>
  </office:meta>
</office:document-meta>
</file>