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ornholm 50, 2133 AA, wijzigen van de gevel van het woonzorgcentrum, 28-07-2016, 2016-003730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6179</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79</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79</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Bornholm 50, 2133 AA, wijzigen van de gevel van het woonzorgcentrum, 28-07-2016, 2016-00373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179</meta:user-defined>
    <meta:user-defined meta:name="OVERHEIDop.GmbID/DC.identifier">gmb-2016-1061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meta:user-defined>
    <meta:user-defined meta:name="OVERHEIDop.woonplaats">Hoofddorp</meta:user-defined>
    <meta:user-defined meta:name="OVERHEIDop.straatnaam">Bornholm</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512 480818</meta:user-defined>
    <meta:user-defined meta:name="OVERHEIDop.versieInformatie"/>
  </office:meta>
</office:document-meta>
</file>