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elders 7, (11012978) realiseren van 6 appartemen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06176</text:span><text:line-break/><text:date style:data-style-name="dag" text:fixed="true" text:date-value="2016-08-02"/><text:line-break/><text:date style:data-style-name="jaar" text:fixed="true" text:date-value="2016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176</text:span><text:date style:data-style-name="nicedate" text:fixed="true" text:date-value="2016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176</text:span><text:date style:data-style-name="nicedate" text:fixed="true" text:date-value="2016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Kelders 7, (11012978) realiseren van 6 appartement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2</meta:user-defined>
    <meta:user-defined meta:name="OVERHEIDop.publicationIssue">106176</meta:user-defined>
    <meta:user-defined meta:name="OVERHEIDop.GmbID/DC.identifier">gmb-2016-10617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1JC 7</meta:user-defined>
    <meta:user-defined meta:name="OVERHEIDop.woonplaats">Leeuwarden</meta:user-defined>
    <meta:user-defined meta:name="OVERHEIDop.straatnaam">Kelders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82452 579514</meta:user-defined>
    <meta:user-defined meta:name="OVERHEIDop.versieInformatie"/>
  </office:meta>
</office:document-meta>
</file>