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benes, Huigsloterdijk 218, 2157 LM, aanbrengen grond conform eisen hoogheemraadschap, 28-07-2016, 2016-003725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6175</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75</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75</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benes, Huigsloterdijk 218, 2157 LM, aanbrengen grond conform eisen hoogheemraadschap, 28-07-2016, 2016-00372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175</meta:user-defined>
    <meta:user-defined meta:name="OVERHEIDop.GmbID/DC.identifier">gmb-2016-1061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LM 218</meta:user-defined>
    <meta:user-defined meta:name="OVERHEIDop.woonplaats">Abbenes</meta:user-defined>
    <meta:user-defined meta:name="OVERHEIDop.straatnaam">Huigslot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1489 469946</meta:user-defined>
    <meta:user-defined meta:name="OVERHEIDop.versieInformatie"/>
  </office:meta>
</office:document-meta>
</file>