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straat 2, (11012994) wijziging van het bestemmingsplan van 'maatschappelijk' naar 'wonen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17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anjestraat 2, (11012994) wijziging van het bestemmingsplan van 'maatschappelijk' naar 'wonen'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73</meta:user-defined>
    <meta:user-defined meta:name="OVERHEIDop.GmbID/DC.identifier">gmb-2016-106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GP 2</meta:user-defined>
    <meta:user-defined meta:name="OVERHEIDop.woonplaats">Leeuwarden</meta:user-defined>
    <meta:user-defined meta:name="OVERHEIDop.straatnaam">Kastanj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774 580455</meta:user-defined>
    <meta:user-defined meta:name="OVERHEIDop.versieInformatie"/>
  </office:meta>
</office:document-meta>
</file>