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, (11013083) verbouwen van de begane grond en 1e verdieping van bouwdeel 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163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6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6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okhuisplein 40, (11013083) verbouwen van de begane grond en 1e verdieping van bouwdeel 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163</meta:user-defined>
    <meta:user-defined meta:name="OVERHEIDop.GmbID/DC.identifier">gmb-2016-106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78 579308</meta:user-defined>
    <meta:user-defined meta:name="OVERHEIDop.versieInformatie"/>
  </office:meta>
</office:document-meta>
</file>