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huisplein 40, (11013031) verwijderen van de niet-monumentale verbindingsgang tussen het poort-/ en alcovengebouw op de 1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161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6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6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okhuisplein 40, (11013031) verwijderen van de niet-monumentale verbindingsgang tussen het poort-/ en alcovengebouw op de 1e verdie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161</meta:user-defined>
    <meta:user-defined meta:name="OVERHEIDop.GmbID/DC.identifier">gmb-2016-106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78 579308</meta:user-defined>
    <meta:user-defined meta:name="OVERHEIDop.versieInformatie"/>
  </office:meta>
</office:document-meta>
</file>