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jenhofstraat 54, (1101303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06160</text:span><text:line-break/><text:date style:data-style-name="dag" text:fixed="true" text:date-value="2016-08-02"/><text:line-break/><text:date style:data-style-name="jaar" text:fixed="true" text:date-value="2016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160</text:span><text:date style:data-style-name="nicedate" text:fixed="true" text:date-value="2016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jenhofstraat 54, (11013039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2</meta:user-defined>
    <meta:user-defined meta:name="OVERHEIDop.publicationIssue">106160</meta:user-defined>
    <meta:user-defined meta:name="OVERHEIDop.GmbID/DC.identifier">gmb-2016-1061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EC 54</meta:user-defined>
    <meta:user-defined meta:name="OVERHEIDop.woonplaats">Leeuwarden</meta:user-defined>
    <meta:user-defined meta:name="OVERHEIDop.straatnaam">Bijenhof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49 580614</meta:user-defined>
    <meta:user-defined meta:name="OVERHEIDop.versieInformatie"/>
  </office:meta>
</office:document-meta>
</file>