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artesiusstraat 2, het uitbreiden van het pand met 4 inpandige bergingen en het plaatsen van enkele koekoeken aan de voor- en linkerzij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artesiusstraat 2, het uitbreiden van het pand met 4 inpandige bergingen en het plaatsen van enkele koekoeken aan de voor- en linkerzijgevel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artesiusstraat 2, het uitbreiden van het pand met 4 inpandige bergingen en het plaatsen van enkele koekoeken aan de voor- en linkerzij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1</meta:user-defined>
    <meta:user-defined meta:name="OVERHEIDop.GmbID/DC.identifier">gmb-2016-106151</meta:user-defined>
    <meta:user-defined meta:name="OVERHEID.TaxonomieBeleidsagenda/OVERHEID.category">Huisvesting | Organisatie en beleid</meta:user-defined>
    <meta:user-defined meta:name="OVERHEIDop.referentienummer">5289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P 2</meta:user-defined>
    <meta:user-defined meta:name="OVERHEIDop.woonplaats">Amersfoort</meta:user-defined>
    <meta:user-defined meta:name="OVERHEIDop.straatnaam">Carte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7 461525</meta:user-defined>
    <meta:user-defined meta:name="OVERHEIDop.versieInformatie"/>
  </office:meta>
</office:document-meta>
</file>