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Arnhemseweg 302, het kappen van 1 eik, 12-07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Arnhemseweg 302, het kappen van 1 eik, 12-07-2016. Rechtsmiddel: Bezwaar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4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Geweigerde vergunning (reguliere procedure), Arnhemseweg 302, het kappen van 1 eik, 12-07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48</meta:user-defined>
    <meta:user-defined meta:name="OVERHEIDop.GmbID/DC.identifier">gmb-2016-106148</meta:user-defined>
    <meta:user-defined meta:name="OVERHEID.TaxonomieBeleidsagenda/OVERHEID.category">Natuur en milieu | Organisatie en beleid</meta:user-defined>
    <meta:user-defined meta:name="OVERHEIDop.referentienummer">52313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R 302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83 461479</meta:user-defined>
    <meta:user-defined meta:name="OVERHEIDop.versieInformatie"/>
  </office:meta>
</office:document-meta>
</file>